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roga przez noc ku światłu</text:span></text:p>
      <text:p text:style-name="P2"><text:span text:style-name="T2">Ludźmierz, 6.07.2016 (środa)</text:span></text:p>
      <text:p text:style-name="P2"><text:span text:style-name="T2">ks. Dariusz Kowalczyk</text:span></text:p>
      <text:p text:style-name="P1"/>
      <text:p text:style-name="Standard"><text:span text:style-name="T2"><text:tab/>W naszej drodze duchowej idziemy ku Chrystusowi, który jest Światłem. Idąc do Niego nie da się pominąć nocy. W ciemnościach wielu się wycofuje, albo pozostaje w miejscu, lecz nie ma innej drogi.</text:span></text:p>
      <text:p text:style-name="Standard"><text:span text:style-name="T2"><text:tab/>Św. Jan od Krzyża napisał, że Boże Światło, które udziela się duszy, przenika ją i tak z nią postępuje, jak ogień postępuje z drewnem, które przemienia w siebie. Ogień ogarnia drewno, wysusza je, aż wydziela swąd i czyni je czarnym, aby stało się później gorące, świetliste i przemienione w ogień. Ten proces zawiera etapy trudne, doprowadzające do dezintegracji i zniszczenia drewna.</text:span></text:p>
      <text:p text:style-name="Standard"><text:span text:style-name="T2"><text:tab/>Podobny proces zachodzi w życiu duchowym człowieka. Dlaczego tak, to musi się odbywać? Jest to skutek grzechu pierworodnego. Człowiek bez łaski Bożej jest kukiełką własnych pożądliwości.</text:span></text:p>
      <text:p text:style-name="Standard"><text:span text:style-name="T2"><text:tab/>Życie duchowe można porównać do wspinania się po szczeblach drabiny. Jeśli dusza pozostanie na jednym ze szczebli nie dojdzie do zjednoczenia się <text:s/>Bogiem. Szczeble, na których można pozostać to: szukanie zaspokojenia swojego w sprawach ziemskich, niedbałość w sprawach duchowych, powolne wchodzenie w grzech ciężki, zapominanie o Bogu, które doprowadza do tego, że w Jego miejsce wchodzi szatan.</text:span></text:p>
      <text:p text:style-name="Standard"><text:span text:style-name="T2"><text:tab/>Droga do zjednoczenia z Bogiem prowadzi przez uwolnienia od przywiązań, choćby najpiękniejszych. Jeśli nasze serce będzie napełnione rzeczami tego świata, zabraknie w nim miejsca dla Boga. Przykładem może być to co się przytrafiło ewangelicznemu, bogatemu młodzieńcowi. Posiadał wiele dóbr i nawet szlachetne zamiary, ale wolał zostawić Boga niż zostawić tego, co miał. Odszedł smutny, mając serce zniewolone i nie chciał tego zmienić.</text:span></text:p>
      <text:p text:style-name="Standard"><text:span text:style-name="T2"><text:tab/>Pierwsze nawrócenie dotyczy tych, którzy przyjęli Boga i odwrócili się od dawnego stylu życia. W wierze są początkującymi, mają wiele wad, które jeszcze nie poznali takich jak: pycha duchowa, łakomstwo duchowe, lenistwo duchowe, zadowolenie z pozornej gorliwości, zazdrość duchowa, pragną pochwał, nie są wdzięczni, wiara ich jest oparta na emocjach, unoszą się gniewem widząc słabość innych. Nowo nawróceni nie widzą swoich wad. Nikt z nas nie jest zdolny, sam pozbyć się swoich wad.</text:span></text:p>
      <text:p text:style-name="Standard"><text:span text:style-name="T2"><text:tab/>Dzieło miłości i dobroci Bożej polega na wprowadzeniu tej duszy w noc ducha. Św. Jan od Krzyża pisze, że dusza wchodzi w oschłości wewnętrzne, wyzbywając się niedoskonałości, a nabywa cnoty. Jest to dzieło Ducha Świętego w tej duszy. Jeśli dusza otworzy się na dzieło Ducha Uświęciciela, to On napełni ją swoimi darami. Darem bojaźni Bożej (boi się oddalić od Boga), darem męstwa (pomimo pokus, <text:s/>pamięta o Bogu i gotowa jest poświęcić się dla Niego), darem rozumu (traci możliwość rozmyślania o własnych siłach, za to dostaje dar wchodzenia w prawdy Boże). W tym okresie dusza potrzebuje kierownika duchowego, by ją prowadził i uchronił od wycofania się z drogi duchowej i wprowadził na właściwą drogę modlitwy.</text:span></text:p>
      <text:p text:style-name="Standard"><text:span text:style-name="T2"><text:tab/>Drugie nawrócenie to przełomowy moment. Jeśli do niego nie dojdzie, to nie </text:span><text:soft-page-break/><text:span text:style-name="T2">jest się na drodze duchowej. Jest to przejście z działania własnego do stanu poddania się działaniu Boga. Pierwsze nawrócenie podobne jest do wiosłowania o własnych siłach, drugie nawrócenie podobne jest do przejścia na napęd Boży. Własna inicjatywa, własne rozeznanie, uczucia przechodzą w ręce Boga. Człowiek sam nie potrafi podejmować decyzji, pozwala, by Bóg nim kierował, sam czuje się bezsilny. Otoczenie określa go, że nie potrafi wziąć się w garść. Z człowieka zaradnego i zorganizowanego staje się bezsilny. Nie znajduje zadowolenia w tym, co robi, cały czas szuka Boga. Przeżywa oschłość, która jest darem Ducha Świętego. (Ten stan należy odróżnić od oziębłości wynikającej z niedbalstwa. W oziębłości sprawy duchowe schodzą na dalszy plan, aż człowiek stanie się niewolnikiem złego).</text:span></text:p>
      <text:p text:style-name="Standard"><text:span text:style-name="T2"><text:tab/>Jeśli poznałeś i zrozumiałeś Boga, to znaczy, że nie jest to Bóg. On przekracza naturalne możliwości poznania. Boga po części poznajemy przez wiarę, która dotyczy rozumu i woli oraz przez pamięć i wyobraźnię, Boga nie da się porównać z niczym, co znamy. Ciągle jesteśmy zaskoczeni, jak dzieci, które ciągle muszą się uczyć.</text:span></text:p>
      <text:p text:style-name="Standard"><text:span text:style-name="T2"><text:tab/>Dusza ludzka jest jaskinią o nieznanej pojemności, jednak najmniejsza rzecz może przykryć jaskinię i stawić opór Dobru Najwyższemu. Jeśli człowiek oczyści swoją duszę, zaczyna odczytywać głód Boga, a On nawiedza go. Bóg jest głównym przewodnikiem na drodze duchowej. Kiedy człowiek oddaje Mu swoje serce, to <text:s/>On <text:s/>działa natychmiast. Wtedy działa Bóg, nie człowiek. Brak emocji w relacji z Bogiem sprawia wrażenie, jakby Bóg zapomniał, ale jest to działanie Boże. Podobnie, jak ogień osusza drewno, tak Bóg osłabia węch i smak zmysłów duchowych człowieka, by stał się podany działaniu Boga. Jeśli dusza się nie wycofa, to ogień Boży wypalać będzie pychę i egoizm. Dusza stanie słaba i brzydka, bo ujawnią się ukryte skłonności i pragnienia. Ujawni się duchowa nędza. Dusza pozna, że swoim postępowaniem gorszy innych i jest nieskutecznym narzędziem w ręku Boga. Nie będą to złudzenia, ponieważ stanie się to widoczne w różnorodnych wydarzeniach. Wewnątrz Boże światło będzie zalewało duszę, ale ona będzie czuć się tak zabrudzona, że będzie myśleć, że jest odrzucona przez Boga. W tym czasie zostaną usunięte egoistyczne motywacje, pragnienie znaczenia.</text:span></text:p>
      <text:p text:style-name="Standard"><text:span text:style-name="T2"><text:tab/>W takim stanie ludzie się często wycofują, dlatego potrzebny jest przewodnik. Matka Boża pomoże przejść przez nędzę, rozwiąże węzły i zanurzy w Miłosierdziu Bożym. Jeśli ktoś kocha Maryję wytrwa w tym ogniu, by stać się jak ogień. Taki człowiek powinien wołać do Matki Bożej: „Maryjo, kocham Cię. Zgadzam się na to, co Bóg chce ze mną uczynić. Maryjo zrób to za mnie”.</text:span></text:p>
      <text:p text:style-name="Standard"><text:span text:style-name="T2"><text:tab/>Człowiek przemieniony przez Boga dobrze wie, że bez tego ognia jest tylko nędznym, czarnym <text:s/>węgielkiem. Chce trwać na tej drodze, bo wie, że droga Maryi jest łagodniejsza. Ona jest blisko tych, którzy Jej ufają umacnia ich i podtrzymuje. Dlaczego więc słudzy Maryi cierpią bardziej niż inni? Ponieważ najwierniejsi słudzy oczyszczają się szybciej. Zawierzmy Maryi wszystkie nasze oschłości i trudności, aby jak najszybciej w nas nastąpiło drugie nawróceni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6:28:51</meta:creation-date>
    <meta:document-statistic meta:table-count="0" meta:image-count="0" meta:object-count="0" meta:page-count="2" meta:paragraph-count="15" meta:word-count="921" meta:character-count="6045" meta:non-whitespace-character-count="5122"/>
    <dc:date>2016-07-19T16:30:19</dc:date>
    <meta:editing-duration>PT1M29S</meta:editing-duration>
    <meta:editing-cycles>1</meta:editing-cycles>
    <meta:generator>LibreOffice/3.4$Unix LibreOffice_project/340m1$Build-502</meta:generator>
  </office:meta>
</office:document-meta>
</file>